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13cm" fo:margin-left="0cm" fo:margin-right="-0.012cm" table:align="margins"/>
    </style:style>
    <style:style style:name="Tabela1.A" style:family="table-column">
      <style:table-column-properties style:column-width="13.513cm" style:rel-column-width="46577*"/>
    </style:style>
    <style:style style:name="Tabela1.B" style:family="table-column">
      <style:table-column-properties style:column-width="5.5cm" style:rel-column-width="18958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013cm" fo:margin-left="0cm" fo:margin-right="-0.012cm" table:align="margins"/>
    </style:style>
    <style:style style:name="Tabela2.A" style:family="table-column">
      <style:table-column-properties style:column-width="3.427cm" style:rel-column-width="11813*"/>
    </style:style>
    <style:style style:name="Tabela2.B" style:family="table-column">
      <style:table-column-properties style:column-width="3.053cm" style:rel-column-width="10524*"/>
    </style:style>
    <style:style style:name="Tabela2.C" style:family="table-column">
      <style:table-column-properties style:column-width="3.639cm" style:rel-column-width="12542*"/>
    </style:style>
    <style:style style:name="Tabela2.D" style:family="table-column">
      <style:table-column-properties style:column-width="4.122cm" style:rel-column-width="14208*"/>
    </style:style>
    <style:style style:name="Tabela2.E" style:family="table-column">
      <style:table-column-properties style:column-width="4.771cm" style:rel-column-width="1644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8.985cm" fo:margin-left="0.037cm" fo:margin-right="-0.021cm" table:align="margins"/>
    </style:style>
    <style:style style:name="Tabela3.A" style:family="table-column">
      <style:table-column-properties style:column-width="13.339cm" style:rel-column-width="46044*"/>
    </style:style>
    <style:style style:name="Tabela3.B" style:family="table-column">
      <style:table-column-properties style:column-width="0.905cm" style:rel-column-width="3123*"/>
    </style:style>
    <style:style style:name="Tabela3.C" style:family="table-column">
      <style:table-column-properties style:column-width="0.817cm" style:rel-column-width="2819*"/>
    </style:style>
    <style:style style:name="Tabela3.D" style:family="table-column">
      <style:table-column-properties style:column-width="3.925cm" style:rel-column-width="13549*"/>
    </style:style>
    <style:style style:name="Tabe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cccccc" fo:padding="0.097cm" fo:border="0.002cm solid #000000">
        <style:background-image/>
      </style:table-cell-properties>
    </style:style>
    <style:style style:name="Tabela3.2" style:family="table-row">
      <style:table-row-properties style:min-row-height="1.595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="0.002cm solid #000000"/>
    </style:style>
    <style:style style:name="Tabela3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9.006cm" fo:margin-left="0cm" fo:margin-right="-0.005cm" table:align="margins"/>
    </style:style>
    <style:style style:name="Tabela4.A" style:family="table-column">
      <style:table-column-properties style:column-width="13.333cm" style:rel-column-width="45974*"/>
    </style:style>
    <style:style style:name="Tabela4.B" style:family="table-column">
      <style:table-column-properties style:column-width="0.954cm" style:rel-column-width="3290*"/>
    </style:style>
    <style:style style:name="Tabela4.C" style:family="table-column">
      <style:table-column-properties style:column-width="0.838cm" style:rel-column-width="2889*"/>
    </style:style>
    <style:style style:name="Tabela4.D" style:family="table-column">
      <style:table-column-properties style:column-width="3.881cm" style:rel-column-width="13382*"/>
    </style:style>
    <style:style style:name="Tabela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002cm" fo:margin-left="0cm" fo:margin-right="-0.002cm" table:align="margins"/>
    </style:style>
    <style:style style:name="Tabela5.A" style:family="table-column">
      <style:table-column-properties style:column-width="7.717cm" style:rel-column-width="26614*"/>
    </style:style>
    <style:style style:name="Tabela5.B" style:family="table-column">
      <style:table-column-properties style:column-width="2.424cm" style:rel-column-width="8358*"/>
    </style:style>
    <style:style style:name="Tabela5.C" style:family="table-column">
      <style:table-column-properties style:column-width="2.544cm" style:rel-column-width="8772*"/>
    </style:style>
    <style:style style:name="Tabela5.D" style:family="table-column">
      <style:table-column-properties style:column-width="2.445cm" style:rel-column-width="8431*"/>
    </style:style>
    <style:style style:name="Tabela5.E" style:family="table-column">
      <style:table-column-properties style:column-width="3.874cm" style:rel-column-width="13360*"/>
    </style:style>
    <style:style style:name="Tabela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8.962cm" table:align="center"/>
    </style:style>
    <style:style style:name="Tabela8.A" style:family="table-column">
      <style:table-column-properties style:column-width="2.14cm"/>
    </style:style>
    <style:style style:name="Tabela8.B" style:family="table-column">
      <style:table-column-properties style:column-width="16.822cm"/>
    </style:style>
    <style:style style:name="Tabela8.1" style:family="table-row">
      <style:table-row-properties style:min-row-height="2.184cm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2" style:family="table-row">
      <style:table-row-properties style:min-row-height="1.826cm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5" style:family="table-row">
      <style:table-row-properties style:min-row-height="1.166cm"/>
    </style:style>
    <style:style style:name="Tabela10" style:family="table">
      <style:table-properties style:width="19.001cm" table:align="center" style:shadow="none"/>
    </style:style>
    <style:style style:name="Tabela10.A" style:family="table-column">
      <style:table-column-properties style:column-width="2.722cm"/>
    </style:style>
    <style:style style:name="Tabela10.B" style:family="table-column">
      <style:table-column-properties style:column-width="0.586cm"/>
    </style:style>
    <style:style style:name="Tabela10.C" style:family="table-column">
      <style:table-column-properties style:column-width="3.704cm"/>
    </style:style>
    <style:style style:name="Tabela10.D" style:family="table-column">
      <style:table-column-properties style:column-width="0.473cm"/>
    </style:style>
    <style:style style:name="Tabela10.E" style:family="table-column">
      <style:table-column-properties style:column-width="3.383cm"/>
    </style:style>
    <style:style style:name="Tabela10.F" style:family="table-column">
      <style:table-column-properties style:column-width="0.623cm"/>
    </style:style>
    <style:style style:name="Tabela10.G" style:family="table-column">
      <style:table-column-properties style:column-width="0.429cm"/>
    </style:style>
    <style:style style:name="Tabela10.H" style:family="table-column">
      <style:table-column-properties style:column-width="3.616cm"/>
    </style:style>
    <style:style style:name="Tabela10.J" style:family="table-column">
      <style:table-column-properties style:column-width="0.095cm"/>
    </style:style>
    <style:style style:name="Tabela10.K" style:family="table-column">
      <style:table-column-properties style:column-width="0.683cm"/>
    </style:style>
    <style:style style:name="Tabela10.L" style:family="table-column">
      <style:table-column-properties style:column-width="0.661cm"/>
    </style:style>
    <style:style style:name="Tabela10.N" style:family="table-column">
      <style:table-column-properties style:column-width="0.78cm"/>
    </style:style>
    <style:style style:name="Tabela10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0.B1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0.J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ela10.B2" style:family="table-cell">
      <style:table-cell-properties fo:padding="0.097cm" fo:border-left="0.002cm solid #000000" fo:border-right="none" fo:border-top="none" fo:border-bottom="0.035cm solid #000000"/>
    </style:style>
    <style:style style:name="Tabela10.J2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a10.A3" style:family="table-cell">
      <style:table-cell-properties fo:background-color="#cccccc" fo:padding="0.097cm" fo:border-left="0.035cm solid #000000" fo:border-right="none" fo:border-top="0.002cm solid #000000" fo:border-bottom="0.035cm solid #000000">
        <style:background-image/>
      </style:table-cell-properties>
    </style:style>
    <style:style style:name="Tabela10.B3" style:family="table-cell">
      <style:table-cell-properties fo:background-color="#ffffff" fo:padding="0.097cm" fo:border-left="0.002cm solid #000000" fo:border-right="none" fo:border-top="0.002cm solid #000000" fo:border-bottom="0.035cm solid #000000">
        <style:background-image/>
      </style:table-cell-properties>
    </style:style>
    <style:style style:name="Tabela10.H3" style:family="table-cell">
      <style:table-cell-properties fo:background-color="#dddddd" fo:padding="0.097cm" fo:border-left="0.002cm solid #000000" fo:border-right="none" fo:border-top="0.002cm solid #000000" fo:border-bottom="0.035cm solid #000000">
        <style:background-image/>
      </style:table-cell-properties>
    </style:style>
    <style:style style:name="Tabela10.K3" style:family="table-cell">
      <style:table-cell-properties fo:background-color="#ffffff" fo:padding="0.097cm" fo:border-left="0.035cm solid #000000" fo:border-right="none" fo:border-top="0.002cm solid #000000" fo:border-bottom="0.035cm solid #000000">
        <style:background-image/>
      </style:table-cell-properties>
    </style:style>
    <style:style style:name="Tabela10.N3" style:family="table-cell">
      <style:table-cell-properties fo:background-color="#ffffff" fo:padding="0.097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ela7" style:family="table">
      <style:table-properties style:width="19.013cm" fo:margin-left="0cm" fo:margin-right="-0.012cm" table:align="margins"/>
    </style:style>
    <style:style style:name="Tabela7.A" style:family="table-column">
      <style:table-column-properties style:column-width="2.007cm" style:rel-column-width="6918*"/>
    </style:style>
    <style:style style:name="Tabela7.B" style:family="table-column">
      <style:table-column-properties style:column-width="2.866cm" style:rel-column-width="9879*"/>
    </style:style>
    <style:style style:name="Tabela7.C" style:family="table-column">
      <style:table-column-properties style:column-width="1.632cm" style:rel-column-width="5623*"/>
    </style:style>
    <style:style style:name="Tabela7.D" style:family="table-column">
      <style:table-column-properties style:column-width="3.307cm" style:rel-column-width="11399*"/>
    </style:style>
    <style:style style:name="Tabela7.E" style:family="table-column">
      <style:table-column-properties style:column-width="0.766cm" style:rel-column-width="2638*"/>
    </style:style>
    <style:style style:name="Tabela7.J" style:family="table-column">
      <style:table-column-properties style:column-width="0.773cm" style:rel-column-width="2662*"/>
    </style:style>
    <style:style style:name="Tabela7.K" style:family="table-column">
      <style:table-column-properties style:column-width="0.736cm" style:rel-column-width="2535*"/>
    </style:style>
    <style:style style:name="Tabela7.L" style:family="table-column">
      <style:table-column-properties style:column-width="1.931cm" style:rel-column-width="6657*"/>
    </style:style>
    <style:style style:name="Tabela7.M" style:family="table-column">
      <style:table-column-properties style:column-width="1.935cm" style:rel-column-width="6672*"/>
    </style:style>
    <style:style style:name="Tabela7.1" style:family="table-row">
      <style:table-row-properties style:min-row-height="0.649cm"/>
    </style:style>
    <style:style style:name="Tabela7.A1" style:family="table-cell">
      <style:table-cell-properties fo:background-color="#cccccc" fo:padding="0.097cm" fo:border-left="0.035cm solid #000000" fo:border-right="none" fo:border-top="0.002cm solid #000000" fo:border-bottom="0.035cm solid #000000">
        <style:background-image/>
      </style:table-cell-properties>
    </style:style>
    <style:style style:name="Tabela7.L1" style:family="table-cell">
      <style:table-cell-properties fo:background-color="#cccccc" fo:padding="0.097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ela7.A2" style:family="table-cell">
      <style:table-cell-properties fo:padding="0.097cm" fo:border-left="0.035cm solid #000000" fo:border-right="none" fo:border-top="none" fo:border-bottom="0.035cm solid #000000"/>
    </style:style>
    <style:style style:name="Tabela7.M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mo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mo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mo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mo" fo:font-size="10pt" style:font-size-asian="10pt" style:font-size-complex="10pt"/>
    </style:style>
    <style:style style:name="P5" style:family="paragraph" style:parent-style-name="Table_20_Contents">
      <style:text-properties style:font-name="Arimo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mo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mo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mo" fo:font-size="7pt" style:font-size-asian="7pt" style:font-size-complex="7pt"/>
    </style:style>
    <style:style style:name="P9" style:family="paragraph" style:parent-style-name="Table_20_Contents">
      <style:paragraph-properties fo:text-align="justify" style:justify-single-word="false"/>
      <style:text-properties style:font-name="Arimo" fo:font-size="8.5pt" style:font-size-asian="8.5pt" style:font-size-complex="8.5pt"/>
    </style:style>
    <style:style style:name="P10" style:family="paragraph" style:parent-style-name="Table_20_Contents">
      <style:paragraph-properties fo:text-align="start" style:justify-single-word="false"/>
      <style:text-properties style:font-name="Arimo" fo:font-size="8.5pt" style:font-size-asian="8.5pt" style:font-size-complex="8.5pt"/>
    </style:style>
    <style:style style:name="P11" style:family="paragraph" style:parent-style-name="Table_20_Contents">
      <style:paragraph-properties fo:text-align="start" style:justify-single-word="false"/>
      <style:text-properties style:font-name="Arimo" fo:font-size="8.5pt" fo:font-weight="bold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Arimo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line-height="200%" fo:text-align="start" style:justify-single-word="false"/>
      <style:text-properties style:font-name="Arimo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Arimo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mo" fo:font-size="9.5pt" fo:font-weight="bold" style:font-size-asian="9.5pt" style:font-weight-asian="bold" style:font-size-complex="9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mo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mo" fo:font-size="8pt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Arimo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mo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text-properties style:font-name="Arimo"/>
    </style:style>
    <style:style style:name="P22" style:family="paragraph" style:parent-style-name="Standard">
      <style:paragraph-properties fo:text-align="start" style:justify-single-word="false"/>
      <style:text-properties style:font-name="Arimo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m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m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mo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mo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mo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Arimo" fo:font-size="8pt" style:font-size-asian="8pt" style:font-size-complex="8pt"/>
    </style:style>
    <style:style style:name="P3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mo" fo:font-size="8pt" style:font-size-asian="8pt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m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Arimo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Arimo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style:font-name="Arim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KARTA KONSULTACJI ANESTEZJOLOGICZNEJ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 pacjenta</text:p>
          </table:table-cell>
          <table:table-cell table:style-name="Tabela1.B1" office:value-type="string">
            <text:p text:style-name="P6">PESEL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><text:s/>_ <text:s/>_ <text:s/>_ <text:s/>_ <text:s/>_ <text:s/>_ <text:s/>_ <text:s/>_ <text:s/>_ <text:s/>_ <text:s/>_</text:p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">Wiek.....................lat</text:p>
          </table:table-cell>
          <table:table-cell table:style-name="Tabela2.A1" office:value-type="string">
            <text:p text:style-name="P3">Waga.............kg</text:p>
          </table:table-cell>
          <table:table-cell table:style-name="Tabela2.A1" office:value-type="string">
            <text:p text:style-name="P3">Wzrost..................cm</text:p>
          </table:table-cell>
          <table:table-cell table:style-name="Tabela2.A1" office:value-type="string">
            <text:p text:style-name="P3">Oddział: <text:s text:c="20"/></text:p>
          </table:table-cell>
          <table:table-cell table:style-name="Tabela2.E1" office:value-type="string">
            <text:p text:style-name="P3">Nr KG: <text:s text:c="16"/>/</text:p>
          </table:table-cell>
        </table:table-row>
      </table:table>
      <text:p text:style-name="P23"/>
      <text:p text:style-name="P24">Część I – ANKIETA ANSTEZJOLOGICZNA <text:span text:style-name="T2">(</text:span>wypełnia pacjent/przedstawiciel ustawowy pacjenta<text:span text:style-name="T2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">CHOROBY UKŁADU ODDECHOWEGO</text:p>
          </table:table-cell>
          <table:table-cell table:style-name="Tabela3.A1" office:value-type="string">
            <text:p text:style-name="P1">TAK</text:p>
          </table:table-cell>
          <table:table-cell table:style-name="Tabela3.A1" office:value-type="string">
            <text:p text:style-name="P1">NIE</text:p>
          </table:table-cell>
          <table:table-cell table:style-name="Tabela3.D1" office:value-type="string">
            <text:p text:style-name="P8">Uwagi anestezjologa</text:p>
          </table:table-cell>
        </table:table-row>
        <table:table-row table:style-name="Tabela3.2">
          <table:table-cell table:style-name="Tabela3.A2" table:number-columns-spanned="3" office:value-type="string">
            <text:p text:style-name="P9">astma/ przewlekła obturacyjna choroba płuc(POCHP)/ rozedma płuc/ zapalenie oskrzeli/ zapalenie płuc/ zapalenie gardła/ ból gardła/ kaszel/ katar/ duszność/ bezdech senny/ nasilone chrapanie/ gruźlica płuc</text:p>
            <text:p text:style-name="P9"/>
            <text:p text:style-name="P9">inne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3.D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2">CHOROBY UKŁADU SERCOWO-NACZYNIOWEGO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9">nadciśnienie tętnicze/ choroba wieńcowa/ bóle w klatce piersiowej/ przebyty zawał serca/ zaburzenia rytmu serca/ wszczepiony stymulator/kardiowerter serca/ niewydolność serca/ wada serca/ żylaki kończyn dolnych/miażdżyca/ obrzęki kończyn/ zapalenie żył/ przebyta/obecna zakrzepica żył/ przebyta zatorowość płucna(zator tętnicy płucnej)/ tętniak </text:p>
            <text:p text:style-name="P9"/>
            <text:p text:style-name="P9">inne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CHOROBY UKŁADU POKARMOWEGO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10">refluks żołądkowo-przełykowy( zgaga,cofanie treści pokarmowej do przełyku)/ choroba wrzodowa żołądka/dwunastnicy/ marskość wątroby/ niewydolność wątroby/ żółtaczka</text:p>
            <text:p text:style-name="P10">inne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CHOROBY UKŁADU MOCZOWO-PŁCIOWEGO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10">niewydolność nerek/ zapalenie nerek/ infekcja dróg moczowych/ przerost prostaty</text:p>
            <text:p text:style-name="P10">inne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CHOROBY ENDOKRYNOLOGICZNE I PRZEMIANY MATERII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10">cukrzyca(leczona insuliną/tabletkami)/ nadczynność tarczycy /niedoczynność tarczycy/ choroby przysadki mózgowej/ choroby nadnerczy/ porfiria</text:p>
            <text:p text:style-name="P10">Inne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CHOROBY UKŁADU KOSTNO-MIĘŚNIOWEGO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10">reumatoidalne zapalenie stawów (RZS)/ zesztywniające zapalenie stawów kręgosłupa (ZZSK)/ dyskopatia/ bóle kręgosłupa/ choroby mięśniowe ( również u członków rodziny)</text:p>
            <text:p text:style-name="P10">inne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CHOROBY UKŁADU NERWOWEGO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10">padaczka/ przebyty udar mózgu/ przebyty uraz głowy/ niedowłady/ bóle głowy/ migrena/ miastenia/ choroba Parkinsona/ choroba lokomocyjna</text:p>
            <text:p text:style-name="P10">Inne...................................................................................................................................................................</text:p>
            <text:p text:style-name="P10">Zaburzenia psychiczne (jakie?) 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CHOROBY KRWI I ZABURZENIA KRZEPNIĘCIA KRWI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10">anemia/ małopłytkowość( niska liczna płytek krwi)/ przedłużone krwawienie po urazach zabiegach/ skłonność do powstawania siniaków</text:p>
            <text:p text:style-name="P10">inne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INNE CHOROBY I PROBLEMY ZDROWOTNE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10">choroby oczu: jaskra/ zaćma/ odklejanie siatkówki; choroby zakaźne: wirusowe zapalenie wątroby /HIV/ inne.................................................................;istotna utrata wagi w ostatnim czasie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UCZULENIA(leki, pokarmy, substancje chemiczne itp.)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3"><text:span text:style-name="T3">na co?</text:span>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Czy przyjmuje Pan/Pani aktualnie jakieś leki?</text:p>
          </table:table-cell>
          <table:table-cell table:style-name="Tabela3.A3" office:value-type="string">
            <text:p text:style-name="P1">TAK</text:p>
          </table:table-cell>
          <table:table-cell table:style-name="Tabela3.A3" office:value-type="string">
            <text:p text:style-name="P1">NIE</text:p>
          </table:table-cell>
          <table:table-cell table:style-name="Tabela3.D3" table:number-rows-spanned="2" office:value-type="string">
            <text:p text:style-name="P6"/>
          </table:table-cell>
        </table:table-row>
        <table:table-row>
          <table:table-cell table:style-name="Tabela3.A2" table:number-columns-spanned="3" office:value-type="string">
            <text:p text:style-name="P3"><text:span text:style-name="T3">jakie?..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Czy miał Pan/Pani do tej pory wykonywane operacje lub zabiegi w znieczuleniu?</text:p>
          </table:table-cell>
          <table:table-cell table:style-name="Tabela4.A1" office:value-type="string">
            <text:p text:style-name="P1">TAK</text:p>
          </table:table-cell>
          <table:table-cell table:style-name="Tabela4.A1" office:value-type="string">
            <text:p text:style-name="P1">NIE</text:p>
          </table:table-cell>
          <table:table-cell table:style-name="Tabela4.D1" table:number-rows-spanned="2" office:value-type="string">
            <text:p text:style-name="P6"/>
          </table:table-cell>
        </table:table-row>
        <table:table-row>
          <table:table-cell table:style-name="Tabela4.A2" table:number-columns-spanned="3" office:value-type="string">
            <text:p text:style-name="P9">Jakie?.Kiedy?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">Czy wystąpiły wtedy jakieś powikłania lub problemy?</text:p>
          </table:table-cell>
          <table:table-cell table:style-name="Tabela4.A3" office:value-type="string">
            <text:p text:style-name="P1">TAK</text:p>
          </table:table-cell>
          <table:table-cell table:style-name="Tabela4.A3" office:value-type="string">
            <text:p text:style-name="P1">NIE</text:p>
          </table:table-cell>
          <table:table-cell table:style-name="Tabela4.D3" table:number-rows-spanned="2" office:value-type="string">
            <text:p text:style-name="P6"/>
          </table:table-cell>
        </table:table-row>
        <table:table-row>
          <table:table-cell table:style-name="Tabela4.A2" table:number-columns-spanned="3" office:value-type="string">
            <text:p text:style-name="P9">Jakie?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4.A3" office:value-type="string">
            <text:p text:style-name="P2">Czy u członków rodziny wystąpiły kiedykolwiek problemy związane ze znieczuleniem lub operacją?</text:p>
          </table:table-cell>
          <table:table-cell table:style-name="Tabela4.A3" office:value-type="string">
            <text:p text:style-name="P1">TAK</text:p>
          </table:table-cell>
          <table:table-cell table:style-name="Tabela4.A3" office:value-type="string">
            <text:p text:style-name="P1">NIE</text:p>
          </table:table-cell>
          <table:table-cell table:style-name="Tabela4.D1" table:number-rows-spanned="2" office:value-type="string">
            <text:p text:style-name="P6"/>
          </table:table-cell>
        </table:table-row>
        <table:table-row>
          <table:table-cell table:style-name="Tabela4.A2" table:number-columns-spanned="3" office:value-type="string">
            <text:p text:style-name="P9">Jakie?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1">Używki: narkotyki, alkohol/środki odurzające, papierosy, nasenne/uspokajające</text:p>
          </table:table-cell>
          <table:table-cell table:style-name="Tabela4.A3" office:value-type="string">
            <text:p text:style-name="P1">TAK</text:p>
          </table:table-cell>
          <table:table-cell table:style-name="Tabela4.A3" office:value-type="string">
            <text:p text:style-name="P1">NIE</text:p>
          </table:table-cell>
          <table:table-cell table:style-name="Tabela4.D3" table:number-rows-spanned="2" office:value-type="string">
            <text:p text:style-name="P6"/>
          </table:table-cell>
        </table:table-row>
        <table:table-row>
          <table:table-cell table:style-name="Tabela4.A2" table:number-columns-spanned="3" office:value-type="string">
            <text:p text:style-name="P9">Jakie?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">Czy jest Pani w ciąży ?</text:p>
          </table:table-cell>
          <table:table-cell table:style-name="Tabela5.A1" office:value-type="string">
            <text:p text:style-name="P1">TAK</text:p>
          </table:table-cell>
          <table:table-cell table:style-name="Tabela5.A1" office:value-type="string">
            <text:p text:style-name="P1">NIE</text:p>
          </table:table-cell>
          <table:table-cell table:style-name="Tabela5.A1" office:value-type="string">
            <text:p text:style-name="P1">NIE WIEM</text:p>
          </table:table-cell>
          <table:table-cell table:style-name="Tabela5.E1" office:value-type="string">
            <text:p text:style-name="P1">NIE DOTYCZY</text:p>
          </table:table-cell>
        </table:table-row>
      </table:table>
      <text:p text:style-name="P30"/>
      <text:p text:style-name="P30"/>
      <text:p text:style-name="P29"/>
      <text:p text:style-name="P30">Data......................................, <text:s text:c="10"/><text:tab/><text:tab/> Czytelny podpis pacjenta...........................................................................</text:p>
      <text:p text:style-name="P25"/>
      <text:p text:style-name="P34">Część II BADANIE PREANESTETYCZNE <text:s/>(wypełnia lekarz ANESTEZJOLOG)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Rozpoznanie/planowany zabieg</text:p>
          </table:table-cell>
        </table:table-row>
        <table:table-row>
          <table:table-cell table:style-name="Tabela6.A2" office:value-type="string">
            <text:p text:style-name="P3"/>
            <text:p text:style-name="P3">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Układ Oddechowy </text:p>
          </table:table-cell>
          <table:table-cell table:style-name="Tabela8.B1" office:value-type="string">
            <text:p text:style-name="P15"><text:span text:style-name="T1">Oddechowo stabilny: </text:span><text:span text:style-name="T2">tak/nie; </text:span><text:span text:style-name="T1">Tlenoterapia bierna: </text:span><text:span text:style-name="T2">tak/nie</text:span><text:span text:style-name="T1">..................................l/min; SpO2 .................................%;</text:span></text:p>
            <text:p text:style-name="P13">Sztuczne drogi oddechowe: <text:span text:style-name="T2">tak/nie</text:span> …..................; Respiratoroterapia: <text:span text:style-name="T2">tak/nie</text:span> ….....................................….............;</text:p>
            <text:p text:style-name="P15"><text:span text:style-name="T1">Szmer:</text:span> pęcherzykowy L+P, Świsty L+P, Furczenia L+P, Trzeszczenia L+P, Inne..............................;<text:span text:style-name="T1">Duszność:</text:span> tak/nie;</text:p>
            <text:p text:style-name="P15"><text:span text:style-name="T1">Sinica: </text:span>tak/nie; <text:span text:style-name="T1">Płyn</text:span>/<text:span text:style-name="T1">Odma opłucnowa:</text:span> tak/nie; <text:span text:style-name="T1">Drenaż klp.: </text:span><text:span text:style-name="T2">tak/nie</text:span><text:span text:style-name="T1">;</text:span> <text:span text:style-name="T1">Uraz klp.: </text:span>tak/nie............................................... </text:p>
            <text:p text:style-name="P12">Uwagi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8.2">
          <table:table-cell table:style-name="Tabela8.A2" office:value-type="string">
            <text:p text:style-name="P16">Układ krążenia</text:p>
          </table:table-cell>
          <table:table-cell table:style-name="Tabela8.B2" office:value-type="string">
            <text:p text:style-name="P15"><text:span text:style-name="T1">Krążeniowo stabilny: </text:span><text:span text:style-name="T2">tak/nie; </text:span><text:span text:style-name="T1">Aminy katecholowe</text:span><text:span text:style-name="T2">: tak/nie; </text:span><text:span text:style-name="T1">RR</text:span>.............../.............mmHg; <text:span text:style-name="T1">Tętno</text:span>........../min; <text:s/><text:span text:style-name="T1">CRT</text:span> &gt;2s tak/nie; <text:span text:style-name="T1">Zab. rytmu serca:</text:span> <text:s/>tak/nie...................................; <text:span text:style-name="T1">Centralizacja krążenia:</text:span> tak/nie; <text:span text:style-name="T1">Objawy wstrząsu:</text:span> tak/nie; <text:span text:style-name="T1">Żylaki:</text:span> tak/nie; <text:span text:style-name="T1">Obrzęki obwodowe:</text:span> tak/nie; <text:span text:style-name="T1">Cechy odwonienia:</text:span> tak/nie; <text:span text:style-name="T1">Krwotok wew/zew : </text:span><text:span text:style-name="T2">tak/nie........................</text:span></text:p>
            <text:p text:style-name="P14">Uwagi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8.2">
          <table:table-cell table:style-name="Tabela8.A2" office:value-type="string">
            <text:p text:style-name="P16">Układ nerwowy</text:p>
            <text:p text:style-name="P16"/>
            <text:p text:style-name="P16">Układ mięsniowo-szkieletowy</text:p>
          </table:table-cell>
          <table:table-cell table:style-name="Tabela8.B2" office:value-type="string">
            <text:p text:style-name="P15"><text:span text:style-name="T1">Przytomność</text:span>: tak/nie; <text:span text:style-name="T1">Świadomość </text:span>tak/nie;<text:span text:style-name="T1"> Współpraca: </text:span><text:span text:style-name="T2">tak/nie; Pobudzenie</text:span><text:span text:style-name="T1">:</text:span><text:span text:style-name="T2"> tak/nie; </text:span><text:span text:style-name="T1">GCS:</text:span>.......E.......V.........P......; </text:p>
            <text:p text:style-name="P15"><text:span text:style-name="T1">Objawy oponowe</text:span> tak/nie, <text:span text:style-name="T1">Źrenice równe:</text:span> tak/nie …........., <text:span text:style-name="T1">Prawidłowa rekacja na świało:</text:span> tak/nie …......................., <text:span text:style-name="T1">Niedowłady:</text:span> tak/nie....................; <text:span text:style-name="T1">Zaburzenia</text:span> <text:span text:style-name="T1">czucia:</text:span> tak/<text:span text:style-name="T2">nie </text:span>….................; <text:span text:style-name="T1">Defromacje ciała: </text:span>tak/nie.......................;</text:p>
            <text:p text:style-name="P15"><text:span text:style-name="T1">Obrażenia ciała: </text:span><text:span text:style-name="T2">tak/nie …................................................................................................................................................</text:span> </text:p>
            <text:p text:style-name="P13">Uwagi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8.2">
          <table:table-cell table:style-name="Tabela8.A2" office:value-type="string">
            <text:p text:style-name="P16">Układ pokarmowy</text:p>
            <text:p text:style-name="P16">Układ</text:p>
            <text:p text:style-name="P16">moczowo-płciowy</text:p>
          </table:table-cell>
          <table:table-cell table:style-name="Tabela8.B2" office:value-type="string">
            <text:p text:style-name="P15"><text:span text:style-name="T1">Wymioty:</text:span><text:span text:style-name="T2"> tak/nie; </text:span><text:span text:style-name="T1">Biegunka:</text:span><text:span text:style-name="T2"> tak/nie, </text:span><text:span text:style-name="T1">Niedrożność:</text:span><text:span text:style-name="T2"> tak/nie; </text:span><text:span text:style-name="T1">Objawy otrzewnowe:</text:span><text:span text:style-name="T2"> tak/nie, </text:span><text:span text:style-name="T1">Brzuch wzdęty:</text:span><text:span text:style-name="T2"> tak/nie; </text:span><text:span text:style-name="T1">Objawy Chełmońskiego:</text:span><text:span text:style-name="T2"> tak/nie; </text:span><text:span text:style-name="T1">Objaw Goldflama:</text:span><text:span text:style-name="T2"> tak/nie L/P; </text:span><text:span text:style-name="T1">Żółtaczka:</text:span><text:span text:style-name="T2"> tak/nie; </text:span><text:span text:style-name="T1">Wodobrzusze:</text:span><text:span text:style-name="T2"> tak/nie, </text:span></text:p>
            <text:p text:style-name="P15"><text:span text:style-name="T1">Stomia: </text:span><text:span text:style-name="T2">tak/nie; </text:span><text:span text:style-name="T1">Układ moczowy prawidłowy:</text:span><text:span text:style-name="T2"> tak/nie;</text:span><text:span text:style-name="T1"> Cewnik moczowy:</text:span><text:span text:style-name="T2"> tak/nie …....................................................</text:span></text:p>
            <text:p text:style-name="P13">Uwagi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8.5">
          <table:table-cell table:style-name="Tabela8.A2" office:value-type="string">
            <text:p text:style-name="P16">Badania dodatkowe</text:p>
          </table:table-cell>
          <table:table-cell table:style-name="Tabela8.B2" office:value-type="string">
            <text:p text:style-name="P15"><text:span text:style-name="T1">RTG</text:span> <text:span text:style-name="T1">klp.:</text:span> tak/nie …...........................; <text:span text:style-name="T1">EKG:</text:span> tak/nie.........................; <text:span text:style-name="T1">Gorączka:</text:span> tak/nie ….........'C; <text:span text:style-name="T1">NRS:</text:span>…......../10pkt;</text:p>
            <text:p text:style-name="P15"><text:span text:style-name="T1">Bad. lab:</text:span> tak/nie – <text:span text:style-name="T1">Istotne odchylenia:</text:span>...........................................................................................................................</text:p>
            <text:p text:style-name="P15"><text:span text:style-name="T1">Grupa krwi:</text:span>…........RhD.......... ; ….....................................................................................................................................</text:p>
            <text:p text:style-name="P15"><text:span text:style-name="T1">Zabezpieczone preparty krwi i składniki krwiopochodne:</text:span> tak/nie................................................................................</text:p>
            <text:p text:style-name="P13">Uwagi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6"/>
      <text:p text:style-name="P28"><text:span text:style-name="T1">Uwagi/zalecenia: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B"/>
        <table:table-column table:style-name="Tabela10.J"/>
        <table:table-column table:style-name="Tabela10.K"/>
        <table:table-column table:style-name="Tabela10.L" table:number-columns-repeated="2"/>
        <table:table-column table:style-name="Tabela10.N"/>
        <table:table-row>
          <table:table-cell table:style-name="Tabela10.A1" table:number-rows-spanned="2" office:value-type="string">
            <text:p text:style-name="P37">Kwalifikacja do znieczulenia:</text:p>
          </table:table-cell>
          <table:table-cell table:style-name="Tabela10.B1" office:value-type="string">
            <text:p text:style-name="P17"/>
          </table:table-cell>
          <table:table-cell table:style-name="Tabela10.B1" office:value-type="string">
            <text:p text:style-name="P19">OGÓLNE ZłOŻONE </text:p>
          </table:table-cell>
          <table:table-cell table:style-name="Tabela10.B1" office:value-type="string">
            <text:p text:style-name="P19"/>
          </table:table-cell>
          <table:table-cell table:style-name="Tabela10.B1" office:value-type="string">
            <text:p text:style-name="P19">OGÓLNE DOŻYLNE</text:p>
          </table:table-cell>
          <table:table-cell table:style-name="Tabela10.B1" office:value-type="string">
            <text:p text:style-name="P19"/>
          </table:table-cell>
          <table:table-cell table:style-name="Tabela10.B1" table:number-columns-spanned="2" office:value-type="string">
            <text:p text:style-name="P19">KRÓTKOTRWAŁE DOŻYLNE</text:p>
          </table:table-cell>
          <table:covered-table-cell/>
          <table:table-cell table:style-name="Tabela10.B1" office:value-type="string">
            <text:p text:style-name="P19"/>
          </table:table-cell>
          <table:table-cell table:style-name="Tabela10.J1" table:number-columns-spanned="5" office:value-type="string">
            <text:p text:style-name="P19">ANALGOSEDACJ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9">PODPAJĘCZYNÓWKOWE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>ZEWNĄTRZOPONOWE</text:p>
          </table:table-cell>
          <table:table-cell table:style-name="Tabela10.B2" office:value-type="string">
            <text:p text:style-name="P19"/>
          </table:table-cell>
          <table:table-cell table:style-name="Tabela10.B2" table:number-columns-spanned="2" office:value-type="string">
            <text:p text:style-name="P19">BL. NERWÓW I SPLOTÓW</text:p>
          </table:table-cell>
          <table:covered-table-cell/>
          <table:table-cell table:style-name="Tabela10.B2" office:value-type="string">
            <text:p text:style-name="P19"/>
          </table:table-cell>
          <table:table-cell table:style-name="Tabela10.J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3" office:value-type="string">
            <text:p text:style-name="P36">Premedykacja:</text:p>
          </table:table-cell>
          <table:table-cell table:style-name="Tabela10.B3" table:number-columns-spanned="3" office:value-type="string">
            <text:p text:style-name="P32">Wieczór:</text:p>
          </table:table-cell>
          <table:covered-table-cell/>
          <table:covered-table-cell/>
          <table:table-cell table:style-name="Tabela10.B3" table:number-columns-spanned="3" office:value-type="string">
            <text:p text:style-name="P32">Rano:</text:p>
          </table:table-cell>
          <table:covered-table-cell/>
          <table:covered-table-cell/>
          <table:table-cell table:style-name="Tabela10.H3" table:number-columns-spanned="3" office:value-type="string">
            <text:p text:style-name="P35"><text:span text:style-name="T4">Skala </text:span><text:bookmark text:name="firstHeading"/>Mallampatiego</text:p>
          </table:table-cell>
          <table:covered-table-cell/>
          <table:covered-table-cell/>
          <table:table-cell table:style-name="Tabela10.K3" office:value-type="string">
            <text:p text:style-name="P33">I</text:p>
          </table:table-cell>
          <table:table-cell table:style-name="Tabela10.K3" office:value-type="string">
            <text:p text:style-name="P33">II</text:p>
          </table:table-cell>
          <table:table-cell table:style-name="Tabela10.K3" office:value-type="string">
            <text:p text:style-name="P33">III</text:p>
          </table:table-cell>
          <table:table-cell table:style-name="Tabela10.N3" office:value-type="string">
            <text:p text:style-name="P33">IV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5"/>
        <table:table-column table:style-name="Tabela7.J"/>
        <table:table-column table:style-name="Tabela7.K"/>
        <table:table-column table:style-name="Tabela7.L"/>
        <table:table-column table:style-name="Tabela7.M"/>
        <table:table-row table:style-name="Tabela7.1">
          <table:table-cell table:style-name="Tabela7.A1" table:number-columns-spanned="4" office:value-type="string">
            <text:p text:style-name="P20">Pacjent zakwalifikowany w trybie:</text:p>
          </table:table-cell>
          <table:covered-table-cell/>
          <table:covered-table-cell/>
          <table:covered-table-cell/>
          <table:table-cell table:style-name="Tabela7.A1" table:number-columns-spanned="7" office:value-type="string">
            <text:p text:style-name="P20">Skala A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" table:number-columns-spanned="2" office:value-type="string">
            <text:p text:style-name="P20">Chory na czczo</text:p>
          </table:table-cell>
          <table:covered-table-cell/>
        </table:table-row>
        <table:table-row>
          <table:table-cell table:style-name="Tabela7.A2" office:value-type="string">
            <text:p text:style-name="P18">planowym</text:p>
          </table:table-cell>
          <table:table-cell table:style-name="Tabela7.A2" office:value-type="string">
            <text:p text:style-name="P18">przyspieszonym</text:p>
          </table:table-cell>
          <table:table-cell table:style-name="Tabela7.A2" office:value-type="string">
            <text:p text:style-name="P18">pilnym</text:p>
          </table:table-cell>
          <table:table-cell table:style-name="Tabela7.A2" office:value-type="string">
            <text:p text:style-name="P18">natychmiastowym</text:p>
          </table:table-cell>
          <table:table-cell table:style-name="Tabela7.A2" office:value-type="string">
            <text:p text:style-name="P18">I</text:p>
          </table:table-cell>
          <table:table-cell table:style-name="Tabela7.A2" office:value-type="string">
            <text:p text:style-name="P18">II</text:p>
          </table:table-cell>
          <table:table-cell table:style-name="Tabela7.A2" office:value-type="string">
            <text:p text:style-name="P18">III</text:p>
          </table:table-cell>
          <table:table-cell table:style-name="Tabela7.A2" office:value-type="string">
            <text:p text:style-name="P18">IV</text:p>
          </table:table-cell>
          <table:table-cell table:style-name="Tabela7.A2" office:value-type="string">
            <text:p text:style-name="P18">V</text:p>
          </table:table-cell>
          <table:table-cell table:style-name="Tabela7.A2" office:value-type="string">
            <text:p text:style-name="P18">VI</text:p>
          </table:table-cell>
          <table:table-cell table:style-name="Tabela7.A2" office:value-type="string">
            <text:p text:style-name="P20">E</text:p>
          </table:table-cell>
          <table:table-cell table:style-name="Tabela7.A2" office:value-type="string">
            <text:p text:style-name="P18">TAK</text:p>
          </table:table-cell>
          <table:table-cell table:style-name="Tabela7.M2" office:value-type="string">
            <text:p text:style-name="P18">NIE </text:p>
          </table:table-cell>
        </table:table-row>
      </table:table>
      <text:p text:style-name="P27"/>
      <text:p text:style-name="P27"/>
      <text:p text:style-name="P29"/>
      <text:p text:style-name="P30">Data.........................................., <text:s text:c="8"/><text:tab/><text:tab/>Podpis lek. anestezjologa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5T15:39:02.60</meta:creation-date>
    <meta:editing-duration>PT6H3M54S</meta:editing-duration>
    <meta:editing-cycles>28</meta:editing-cycles>
    <meta:generator>OpenOffice/4.1.5$Win32 OpenOffice.org_project/415m1$Build-9789</meta:generator>
    <dc:date>2022-11-15T12:05:55.19</dc:date>
    <meta:print-date>2022-11-15T11:46:22.33</meta:print-date>
    <meta:document-statistic meta:table-count="9" meta:image-count="0" meta:object-count="0" meta:page-count="2" meta:paragraph-count="150" meta:word-count="597" meta:character-count="10738"/>
  </office:meta>
</office:document-meta>
</file>